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5C000000A6868EFDA7D86B20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265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4.57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26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fff" fo:border="0.002cm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0.071cm solid #808080" fo:background-color="#ffffff" style:text-align-source="fix" style:repeat-content="false" fo:wrap-option="wrap" fo:border-left="0.002cm solid #808080" fo:border-right="0.002cm solid #80808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02cm solid #000000"/>
    </style:style>
    <style:style style:name="ce17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0" style:family="table-cell" style:parent-style-name="Default" style:data-style-name="N0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7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8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9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808080" fo:border-right="0.002cm solid #80808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43" style:family="table-cell" style:parent-style-name="Default" style:data-style-name="N0">
      <style:table-cell-properties fo:border="0.002cm solid #000000"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44" style:family="table-cell" style:parent-style-name="Default" style:data-style-name="N0">
      <style:table-cell-properties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1" style:family="table-cell" style:parent-style-name="Default" style:data-style-name="N0">
      <style:table-cell-properties fo:background-color="transparent" fo:border="0.002cm solid #000000" style:vertical-align="middle"/>
    </style:style>
    <style:style style:name="ce52" style:family="table-cell" style:parent-style-name="Default" style:data-style-name="N0">
      <style:table-cell-properties fo:border="0.002cm solid #000000" style:vertical-align="middle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3" style:family="table-cell" style:parent-style-name="Default" style:data-style-name="N0">
      <style:table-cell-properties fo:wrap-option="wrap" fo:border="0.002cm solid #000000" style:vertical-align="middle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5" style:family="table-cell" style:parent-style-name="Default" style:data-style-name="N109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6" style:family="table-cell" style:parent-style-name="Default" style:data-style-name="N0">
      <style:table-cell-properties fo:border="0.002cm solid #000000" style:vertical-align="middle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zajęcia_wyrównwcze__matematyka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40"/>
        <table:table-column table:style-name="co8" table:default-cell-style-name="ce45"/>
        <table:table-column table:style-name="co9" table:number-columns-repeated="55" table:default-cell-style-name="ce40"/>
        <table:table-column table:style-name="co9" table:number-columns-repeated="960" table:default-cell-style-name="ce49"/>
        <table:table-row table:style-name="ro1">
          <table:table-cell table:style-name="ce1">
            <draw:frame table:end-cell-address="zajęcia_wyrównwcze__matematyka.I2" table:end-x="4.183cm" table:end-y="0.115cm" draw:z-index="0" draw:name="Obraz 2" draw:style-name="gr1" svg:width="33.02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/>
          <table:table-cell table:style-name="ce47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„W szkole uczę się, poznaję, rozwijam – program zajęć wyrównawczych i wspierających dla uczniów zespołów szkolno – przedszkolnych w Wałbrzychu” <text:s text:c="68"/>Poddziałanie 10.2.1 Zapewnienie równego dostępu do wysokiej jakości edukacji podstawowej, gimnazjalnej i ponadgimnazjalnej - konkursy horyzontaln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23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4" office:value-type="string" table:number-columns-spanned="7" table:number-rows-spanned="1">
            <text:p>RPDS.10.02.01-02-0140/21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6" office:value-type="string" table:number-columns-spanned="2" table:number-rows-spanned="1">
            <text:p>15.09.2022r.</text:p>
          </table:table-cell>
          <table:covered-table-cell/>
          <table:table-cell table:style-name="ce1" table:number-columns-repeated="5"/>
          <table:table-cell/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1" table:number-columns-repeated="8"/>
          <table:table-cell/>
          <table:table-cell table:style-name="ce47" table:number-columns-repeated="55"/>
          <table:table-cell table:number-columns-repeated="960"/>
        </table:table-row>
        <table:table-row table:style-name="ro6">
          <table:table-cell table:style-name="ce7" office:value-type="string" table:number-columns-spanned="9" table:number-rows-spanned="1">
            <text:p>SZCZEGÓŁOWY HARMONOGRAM UDZIELANIA WSPARCIA W PROJEKCIE – <text:s/>ZAJĘCIA WYRÓWNAWCZE Z MATEMATYKI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7">
          <table:table-cell table:style-name="ce8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30" office:value-type="string" table:number-columns-spanned="6" table:number-rows-spanned="1">
            <text:p>wrześniu</text:p>
          </table:table-cell>
          <table:covered-table-cell table:number-columns-repeated="5"/>
          <table:table-cell table:style-name="ce47" table:number-columns-repeated="55"/>
          <table:table-cell table:number-columns-repeated="960"/>
        </table:table-row>
        <table:table-row table:style-name="ro8">
          <table:table-cell table:style-name="ce9" office:value-type="string">
            <text:p>Rodzaj wsparcia/działania</text:p>
            <text:p>(nazwa kursu/ szkolenia/zajęć)</text:p>
            <text:p/>
          </table:table-cell>
          <table:table-cell table:style-name="ce9" office:value-type="string">
            <text:p>klasa</text:p>
          </table:table-cell>
          <table:table-cell table:style-name="ce25" office:value-type="string">
            <text:p>Imię i nazwisko prowadzącego zajęcia</text:p>
          </table:table-cell>
          <table:table-cell table:style-name="ce25" office:value-type="string">
            <text:p>Data realizacji wsparcia <text:s text:c="4"/></text:p>
          </table:table-cell>
          <table:table-cell table:style-name="ce25" office:value-type="string">
            <text:p>Godziny w których <text:s/>wsparcie jest realizowane (od … do….)</text:p>
          </table:table-cell>
          <table:table-cell table:style-name="ce25" office:value-type="string">
            <text:p>Liczba godzin zajęć danego dnia</text:p>
          </table:table-cell>
          <table:table-cell table:style-name="ce9" office:value-type="string">
            <text:p>Adres realizacji wsparcia</text:p>
            <text:p>lub</text:p>
            <text:p>link do kursu/ szkolenia/zajęć</text:p>
          </table:table-cell>
          <table:table-cell table:style-name="ce41" office:value-type="string">
            <text:p>Inne:</text:p>
            <text:p>- liczba osób uczestniczących;</text:p>
            <text:p>- temat kursu/szkolenia/zajęć.</text:p>
          </table:table-cell>
          <table:table-cell table:style-name="ce46" office:value-type="string">
            <text:p>Uwagi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7" office:value-type="string">
            <text:p>IV b</text:p>
          </table:table-cell>
          <table:table-cell table:style-name="ce26" office:value-type="string">
            <text:p>Małgorzata Opala</text:p>
          </table:table-cell>
          <table:table-cell table:style-name="ce31" office:value-type="string">
            <text:p>12.09</text:p>
          </table:table-cell>
          <table:table-cell table:style-name="ce26" office:value-type="string">
            <text:p>13.30-14.1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27" office:value-type="string">
            <text:p>Obliczenia kalendarzowe./ 8 uczniów</text:p>
          </table:table-cell>
          <table:table-cell table:style-name="ce18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7" office:value-type="string">
            <text:p>IV b</text:p>
          </table:table-cell>
          <table:table-cell table:style-name="ce26" office:value-type="string">
            <text:p>Małgorzata Opala</text:p>
          </table:table-cell>
          <table:table-cell table:style-name="ce31" office:value-type="string">
            <text:p>19.09</text:p>
          </table:table-cell>
          <table:table-cell table:style-name="ce26" office:value-type="string">
            <text:p>13.30-14.1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27" office:value-type="string">
            <text:p>Obliczenia kalendarzowe./ 8 uczniów</text:p>
          </table:table-cell>
          <table:table-cell table:style-name="ce18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7" office:value-type="string">
            <text:p>IV b</text:p>
          </table:table-cell>
          <table:table-cell table:style-name="ce26" office:value-type="string">
            <text:p>Małgorzata Opala</text:p>
          </table:table-cell>
          <table:table-cell table:style-name="ce31" office:value-type="string">
            <text:p>26.09</text:p>
          </table:table-cell>
          <table:table-cell table:style-name="ce27" office:value-type="string">
            <text:p>13.30-14.1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27" office:value-type="string">
            <text:p>Obliczenia związane z czasem./ 8 uczniów</text:p>
          </table:table-cell>
          <table:table-cell table:style-name="ce18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8" office:value-type="string">
            <text:p>Va</text:p>
          </table:table-cell>
          <table:table-cell table:style-name="ce26" office:value-type="string">
            <text:p>Małgorzata Opala</text:p>
          </table:table-cell>
          <table:table-cell table:style-name="ce32" office:value-type="string">
            <text:p>13.09</text:p>
          </table:table-cell>
          <table:table-cell table:style-name="ce27" office:value-type="string">
            <text:p>13.30-14.1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27" office:value-type="string">
            <text:p>Dodawanie i odejmowanie sposobem pisemnym/ 8 uczniów.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10">
          <table:table-cell table:style-name="ce10" office:value-type="string">
            <text:p>ZAJĘCIA WYRÓWNAWCZE Z MATEMATYKI</text:p>
          </table:table-cell>
          <table:table-cell table:style-name="ce18" office:value-type="string">
            <text:p>Va</text:p>
          </table:table-cell>
          <table:table-cell table:style-name="ce26" office:value-type="string">
            <text:p>Małgorzata Opala </text:p>
          </table:table-cell>
          <table:table-cell table:style-name="ce32" office:value-type="string">
            <text:p>20.09</text:p>
          </table:table-cell>
          <table:table-cell table:style-name="ce27" office:value-type="string">
            <text:p>13.30-14.1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27" office:value-type="string">
            <text:p>Zastosowanie dodawania i odejmowania sposobem pisemnym w zadaniach tekstowych/ 8 uczniów.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10">
          <table:table-cell table:style-name="ce10" office:value-type="string">
            <text:p>ZAJĘCIA WYRÓWNAWCZE Z MATEMATYKI</text:p>
          </table:table-cell>
          <table:table-cell table:style-name="ce18" office:value-type="string">
            <text:p>Va</text:p>
          </table:table-cell>
          <table:table-cell table:style-name="ce26" office:value-type="string">
            <text:p>Małgorzata Opala </text:p>
          </table:table-cell>
          <table:table-cell table:style-name="ce31" office:value-type="string">
            <text:p>27.09</text:p>
          </table:table-cell>
          <table:table-cell table:style-name="ce26" office:value-type="string">
            <text:p>13.30-14.1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27" office:value-type="string">
            <text:p/>
            <text:p>Mnożenie sposobem pisemnym przez liczbę jednocyfrową/ 8 uczniów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7" office:value-type="string">
            <text:p>VI a</text:p>
          </table:table-cell>
          <table:table-cell table:style-name="ce26" office:value-type="string">
            <text:p>Małgorzata Opala</text:p>
          </table:table-cell>
          <table:table-cell table:style-name="ce31" office:value-type="string">
            <text:p>13.09</text:p>
          </table:table-cell>
          <table:table-cell table:style-name="ce26" office:value-type="string">
            <text:p>7.00-7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27" office:value-type="string">
            <text:p>Mnożenie ułamków zwykłych. / 8 uczniów</text:p>
          </table:table-cell>
          <table:table-cell table:style-name="ce18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8" office:value-type="string">
            <text:p>VI a</text:p>
          </table:table-cell>
          <table:table-cell table:style-name="ce27" office:value-type="string">
            <text:p>Małgorzata Opala</text:p>
          </table:table-cell>
          <table:table-cell table:style-name="ce31" office:value-type="string">
            <text:p>20.09</text:p>
          </table:table-cell>
          <table:table-cell table:style-name="ce26" office:value-type="string">
            <text:p>7.00-7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27" office:value-type="string">
            <text:p>Mnożenie ułamków zwykłych./ 8 uczniów</text:p>
          </table:table-cell>
          <table:table-cell table:style-name="ce18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10" office:value-type="string">
            <text:p>ZAJĘCIA WYRÓWNAWCZE Z MATEMATYKI</text:p>
          </table:table-cell>
          <table:table-cell table:style-name="ce18" office:value-type="string">
            <text:p>VI a</text:p>
          </table:table-cell>
          <table:table-cell table:style-name="ce27" office:value-type="string">
            <text:p>Małgorzata Opala</text:p>
          </table:table-cell>
          <table:table-cell table:style-name="ce32" office:value-type="string">
            <text:p>27.09</text:p>
          </table:table-cell>
          <table:table-cell table:style-name="ce27" office:value-type="string">
            <text:p>7.00-7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27" office:value-type="string">
            <text:p>Zastosowanie</text:p>
            <text:p>mnożenia ułamków zwykłych </text:p>
            <text:p>w zadaniach tekstowych. / 8 uczniów 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8" office:value-type="string">
            <text:p>VIII c</text:p>
          </table:table-cell>
          <table:table-cell table:style-name="ce27" office:value-type="string">
            <text:p>Małgorzata Opala</text:p>
          </table:table-cell>
          <table:table-cell table:style-name="ce31" office:value-type="string">
            <text:p>14.09</text:p>
          </table:table-cell>
          <table:table-cell table:style-name="ce36" office:value-type="string">
            <text:p>7.00-7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27" office:value-type="string">
            <text:p>Obliczanie pierwiastków</text:p>
            <text:p>Kwadratowych./ 7 uczniów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8" office:value-type="string">
            <text:p>VIII c</text:p>
          </table:table-cell>
          <table:table-cell table:style-name="ce27" office:value-type="string">
            <text:p>Małgorzata Opala</text:p>
          </table:table-cell>
          <table:table-cell table:style-name="ce31" office:value-type="string">
            <text:p>21.09</text:p>
          </table:table-cell>
          <table:table-cell table:style-name="ce26" office:value-type="string">
            <text:p>7.00-7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27" office:value-type="string">
            <text:p>Obliczanie pierwiastków</text:p>
            <text:p>Sześciennych./ 7 uczniów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8" office:value-type="string">
            <text:p>VIII c</text:p>
          </table:table-cell>
          <table:table-cell table:style-name="ce26" office:value-type="string">
            <text:p>Maqłgorzata Opala</text:p>
          </table:table-cell>
          <table:table-cell table:style-name="ce31" office:value-type="string">
            <text:p>28.08</text:p>
          </table:table-cell>
          <table:table-cell table:style-name="ce26" office:value-type="string">
            <text:p>7.00-7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27" office:value-type="string">
            <text:p>Pierwiastek z iloczynu i </text:p>
            <text:p>Ilorazu./7 uczniów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7" office:value-type="string">
            <text:p>VIII c</text:p>
          </table:table-cell>
          <table:table-cell table:style-name="ce26" office:value-type="string">
            <text:p>Małgorzata Opala</text:p>
          </table:table-cell>
          <table:table-cell table:style-name="ce31" office:value-type="string">
            <text:p>16.09</text:p>
          </table:table-cell>
          <table:table-cell table:style-name="ce26" office:value-type="string">
            <text:p>7.00-7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27" office:value-type="string">
            <text:p>Obliczaniue pierwiastków</text:p>
            <text:p>Kwadratowych./ 8 uczniów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7" office:value-type="string">
            <text:p>VIII c</text:p>
          </table:table-cell>
          <table:table-cell table:style-name="ce26" office:value-type="string">
            <text:p>MałgorzataOIpala</text:p>
          </table:table-cell>
          <table:table-cell table:style-name="ce31" office:value-type="string">
            <text:p>23.09</text:p>
          </table:table-cell>
          <table:table-cell table:style-name="ce26" office:value-type="string">
            <text:p>7.00-7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27" office:value-type="string">
            <text:p>Obliczanie pierwiastków</text:p>
            <text:p>Sześciennych./ 8 uczniów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7" office:value-type="string">
            <text:p>VIII c</text:p>
          </table:table-cell>
          <table:table-cell table:style-name="ce26" office:value-type="string">
            <text:p>Małgorzata Opala</text:p>
          </table:table-cell>
          <table:table-cell table:style-name="ce32" office:value-type="string">
            <text:p>30.09</text:p>
          </table:table-cell>
          <table:table-cell table:style-name="ce26" office:value-type="string">
            <text:p>7.00-7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27" office:value-type="string">
            <text:p>Pierwiastek z iloczynu</text:p>
            <text:p>i ilorazu./ 8 uczniów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9" office:value-type="string">
            <text:p>7a</text:p>
          </table:table-cell>
          <table:table-cell table:style-name="ce28" office:value-type="string">
            <text:p>Anna Paździor</text:p>
          </table:table-cell>
          <table:table-cell table:style-name="ce33" office:value-type="date" office:date-value="2022-09-12">
            <text:p>12.09.2022</text:p>
          </table:table-cell>
          <table:table-cell table:style-name="ce28" office:value-type="string">
            <text:p>7:00 – 7:45 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42" office:value-type="string">
            <text:p>7 uczniów <text:s text:c="25"/>T: Rozwinięcie dziesiętne liczb wymiernych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9" office:value-type="string">
            <text:p>8b</text:p>
          </table:table-cell>
          <table:table-cell table:style-name="ce28" office:value-type="string">
            <text:p>Anna Paździor</text:p>
          </table:table-cell>
          <table:table-cell table:style-name="ce33" office:value-type="date" office:date-value="2022-09-13">
            <text:p>13.09.2022</text:p>
          </table:table-cell>
          <table:table-cell table:style-name="ce28" office:value-type="string">
            <text:p>7:00 – 7:45 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42" office:value-type="string">
            <text:p>8 uczniów <text:s text:c="25"/>T: Pierwiastki kwadratowe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10">
          <table:table-cell table:style-name="ce10" office:value-type="string">
            <text:p>ZAJĘCIA WYRÓWNAWCZE Z MATEMATYKI</text:p>
          </table:table-cell>
          <table:table-cell table:style-name="ce19" office:value-type="string">
            <text:p>6b</text:p>
          </table:table-cell>
          <table:table-cell table:style-name="ce28" office:value-type="string">
            <text:p>Anna Paździor</text:p>
          </table:table-cell>
          <table:table-cell table:style-name="ce33" office:value-type="date" office:date-value="2022-09-13">
            <text:p>13.09.2022</text:p>
          </table:table-cell>
          <table:table-cell table:style-name="ce28" office:value-type="string">
            <text:p>13:30 – 14:15 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42" office:value-type="string">
            <text:p>8 uczniów <text:s text:c="25"/>T: Mnożenie ułamków zwykłych i liczb mieszanych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20" office:value-type="string">
            <text:p>8b</text:p>
          </table:table-cell>
          <table:table-cell table:style-name="ce28" office:value-type="string">
            <text:p>Anna Paździor</text:p>
          </table:table-cell>
          <table:table-cell table:style-name="ce33" office:value-type="date" office:date-value="2022-09-14">
            <text:p>14.09.2022</text:p>
          </table:table-cell>
          <table:table-cell table:style-name="ce28" office:value-type="string">
            <text:p>7:00 – 7:45 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42" office:value-type="string">
            <text:p>7 uczniów <text:s text:c="25"/>T: Pierwiastki kwadratowe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20" office:value-type="string">
            <text:p>5b</text:p>
          </table:table-cell>
          <table:table-cell table:style-name="ce28" office:value-type="string">
            <text:p>Anna Paździor</text:p>
          </table:table-cell>
          <table:table-cell table:style-name="ce33" office:value-type="date" office:date-value="2022-09-15">
            <text:p>15.09.2022</text:p>
          </table:table-cell>
          <table:table-cell table:style-name="ce28" office:value-type="string">
            <text:p>13:30 – 14:15 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42" office:value-type="string">
            <text:p>7 uczniów <text:s text:c="25"/>T: Pisemne dodawanie liczb naturalnych – powtórzenie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9" office:value-type="string">
            <text:p>7a</text:p>
          </table:table-cell>
          <table:table-cell table:style-name="ce28" office:value-type="string">
            <text:p>Anna Paździor</text:p>
          </table:table-cell>
          <table:table-cell table:style-name="ce33" office:value-type="date" office:date-value="2022-09-19">
            <text:p>19.09.2022</text:p>
          </table:table-cell>
          <table:table-cell table:style-name="ce28" office:value-type="string">
            <text:p>7:00 – 7:45 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42" office:value-type="string">
            <text:p>7 uczniów <text:s text:c="25"/>T: Działania na ułamkach zwykłych 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9" office:value-type="string">
            <text:p>8b</text:p>
          </table:table-cell>
          <table:table-cell table:style-name="ce28" office:value-type="string">
            <text:p>Anna Paździor</text:p>
          </table:table-cell>
          <table:table-cell table:style-name="ce33" office:value-type="date" office:date-value="2022-09-20">
            <text:p>20.09.2022</text:p>
          </table:table-cell>
          <table:table-cell table:style-name="ce28" office:value-type="string">
            <text:p>7:00 – 7:45 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42" office:value-type="string">
            <text:p>8 uczniów <text:s text:c="25"/>T: Pierwiastki sześcienne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10">
          <table:table-cell table:style-name="ce10" office:value-type="string">
            <text:p>ZAJĘCIA WYRÓWNAWCZE Z MATEMATYKI</text:p>
          </table:table-cell>
          <table:table-cell table:style-name="ce19" office:value-type="string">
            <text:p>6b</text:p>
          </table:table-cell>
          <table:table-cell table:style-name="ce28" office:value-type="string">
            <text:p>Anna Paździor</text:p>
          </table:table-cell>
          <table:table-cell table:style-name="ce33" office:value-type="date" office:date-value="2022-09-20">
            <text:p>20.09.2022</text:p>
          </table:table-cell>
          <table:table-cell table:style-name="ce28" office:value-type="string">
            <text:p>13:30 – 14:15 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42" office:value-type="string">
            <text:p>8 uczniów <text:s text:c="25"/>T: Dzielenie ułamków zwykłych i liczb mieszanych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20" office:value-type="string">
            <text:p>8b</text:p>
          </table:table-cell>
          <table:table-cell table:style-name="ce28" office:value-type="string">
            <text:p>Anna Paździor</text:p>
          </table:table-cell>
          <table:table-cell table:style-name="ce33" office:value-type="date" office:date-value="2022-09-21">
            <text:p>21.09.2022</text:p>
          </table:table-cell>
          <table:table-cell table:style-name="ce28" office:value-type="string">
            <text:p>7:00 – 7:45 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42" office:value-type="string">
            <text:p>7 uczniów <text:s text:c="25"/>T: Pierwiastki sześcienne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10">
          <table:table-cell table:style-name="ce10" office:value-type="string">
            <text:p>ZAJĘCIA WYRÓWNAWCZE Z MATEMATYKI</text:p>
          </table:table-cell>
          <table:table-cell table:style-name="ce20" office:value-type="string">
            <text:p>5b</text:p>
          </table:table-cell>
          <table:table-cell table:style-name="ce28" office:value-type="string">
            <text:p>Anna Paździor</text:p>
          </table:table-cell>
          <table:table-cell table:style-name="ce33" office:value-type="date" office:date-value="2022-09-22">
            <text:p>22.09.2022</text:p>
          </table:table-cell>
          <table:table-cell table:style-name="ce28" office:value-type="string">
            <text:p>13:30 – 14:15 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42" office:value-type="string">
            <text:p>7 uczniów <text:s text:c="25"/>T: Pisemne odejmowanie liczb naturalnych – powtórzenie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9" office:value-type="string">
            <text:p>7a</text:p>
          </table:table-cell>
          <table:table-cell table:style-name="ce28" office:value-type="string">
            <text:p>Anna Paździor</text:p>
          </table:table-cell>
          <table:table-cell table:style-name="ce33" office:value-type="date" office:date-value="2022-09-26">
            <text:p>26.09.2022</text:p>
          </table:table-cell>
          <table:table-cell table:style-name="ce28" office:value-type="string">
            <text:p>7:00 – 7:45 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42" office:value-type="string">
            <text:p>7 uczniów <text:s text:c="25"/>T: Działania na ułamkach dziesiętnych 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19" office:value-type="string">
            <text:p>8b</text:p>
          </table:table-cell>
          <table:table-cell table:style-name="ce28" office:value-type="string">
            <text:p>Anna Paździor</text:p>
          </table:table-cell>
          <table:table-cell table:style-name="ce33" office:value-type="date" office:date-value="2022-09-27">
            <text:p>27.09.2022</text:p>
          </table:table-cell>
          <table:table-cell table:style-name="ce28" office:value-type="string">
            <text:p>7:00 – 7:45 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42" office:value-type="string">
            <text:p>8 uczniów <text:s text:c="25"/>T: Działania na pierwiastkach</text:p>
          </table:table-cell>
          <table:table-cell table:style-name="ce27"/>
          <table:table-cell table:style-name="ce44" table:number-columns-repeated="2"/>
          <table:table-cell table:number-columns-repeated="1013"/>
        </table:table-row>
        <table:table-row table:style-name="ro10">
          <table:table-cell table:style-name="ce10" office:value-type="string">
            <text:p>ZAJĘCIA WYRÓWNAWCZE Z MATEMATYKI</text:p>
          </table:table-cell>
          <table:table-cell table:style-name="ce19" office:value-type="string">
            <text:p>6b</text:p>
          </table:table-cell>
          <table:table-cell table:style-name="ce28" office:value-type="string">
            <text:p>Anna Paździor</text:p>
          </table:table-cell>
          <table:table-cell table:style-name="ce33" office:value-type="date" office:date-value="2022-09-27">
            <text:p>27.09.2022</text:p>
          </table:table-cell>
          <table:table-cell table:style-name="ce28" office:value-type="string">
            <text:p>13:30 – 14:15 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42" office:value-type="string">
            <text:p>8 uczniów <text:s text:c="25"/>T: Dodawanie ułamków zwykłych i liczb mieszanych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20" office:value-type="string">
            <text:p>8b</text:p>
          </table:table-cell>
          <table:table-cell table:style-name="ce28" office:value-type="string">
            <text:p>Anna Paździor</text:p>
          </table:table-cell>
          <table:table-cell table:style-name="ce33" office:value-type="date" office:date-value="2022-09-28">
            <text:p>28.09.2022</text:p>
          </table:table-cell>
          <table:table-cell table:style-name="ce28" office:value-type="string">
            <text:p>7:00 – 7:45 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42" office:value-type="string">
            <text:p>7 uczniów <text:s text:c="25"/>T: Działania na pierwiastkach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20" office:value-type="string">
            <text:p>5b</text:p>
          </table:table-cell>
          <table:table-cell table:style-name="ce28" office:value-type="string">
            <text:p>Anna Paździor</text:p>
          </table:table-cell>
          <table:table-cell table:style-name="ce33" office:value-type="date" office:date-value="2022-09-29">
            <text:p>29.09.2022</text:p>
          </table:table-cell>
          <table:table-cell table:style-name="ce28" office:value-type="string">
            <text:p>13:30 – 14:15 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P 1</text:p>
          </table:table-cell>
          <table:table-cell table:style-name="ce42" office:value-type="string">
            <text:p>7 uczniów <text:s text:c="25"/>T: Pisemne mnożenie liczb naturalnych – powtórzenie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21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21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WYRÓWNAWCZE Z MATEMATYKI</text:p>
          </table:table-cell>
          <table:table-cell table:style-name="ce21"/>
          <table:table-cell table:style-name="ce29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11" table:number-columns-repeated="2"/>
          <table:table-cell table:style-name="ce29" office:value-type="string">
            <text:p>łączna ilość godzin w miesiącu</text:p>
          </table:table-cell>
          <table:table-cell table:style-name="ce21" table:formula="of:=SUM([.F11:.F43])" office:value-type="float" office:value="30">
            <text:p>30</text:p>
          </table:table-cell>
          <table:table-cell table:style-name="ce11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>
          <table:table-cell table:style-name="ce11"/>
          <table:table-cell table:style-name="ce22"/>
          <table:table-cell table:style-name="ce11" table:number-columns-repeated="3"/>
          <table:table-cell table:style-name="ce37"/>
          <table:table-cell table:style-name="ce11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 table:number-rows-repeated="6">
          <table:table-cell table:style-name="ce11"/>
          <table:table-cell table:style-name="ce22"/>
          <table:table-cell table:style-name="ce11" table:number-columns-repeated="5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jęcia_wyrównwcze__przyrodnicz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40"/>
        <table:table-column table:style-name="co8" table:default-cell-style-name="ce45"/>
        <table:table-column table:style-name="co9" table:number-columns-repeated="55" table:default-cell-style-name="ce40"/>
        <table:table-column table:style-name="co9" table:number-columns-repeated="960" table:default-cell-style-name="ce49"/>
        <table:table-row table:style-name="ro1">
          <table:table-cell table:style-name="ce1">
            <draw:frame table:end-cell-address="zajęcia_wyrównwcze__przyrodnicz.I2" table:end-x="4.183cm" table:end-y="0.115cm" draw:z-index="0" draw:name="Obraz 2" draw:style-name="gr1" svg:width="33.02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/>
          <table:table-cell table:style-name="ce47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„W szkole uczę się, poznaję, rozwijam – program zajęć wyrównawczych i wspierających dla uczniów zespołów szkolno – przedszkolnych w Wałbrzychu” <text:s text:c="68"/>Poddziałanie 10.2.1 Zapewnienie równego dostępu do wysokiej jakości edukacji podstawowej, gimnazjalnej i ponadgimnazjalnej - konkursy horyzontaln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23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4" office:value-type="string" table:number-columns-spanned="7" table:number-rows-spanned="1">
            <text:p>RPDS.10.02.01-02-0140/21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6" table:number-columns-spanned="2" table:number-rows-spanned="1"/>
          <table:covered-table-cell/>
          <table:table-cell table:style-name="ce1" table:number-columns-repeated="5"/>
          <table:table-cell/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1" table:number-columns-repeated="8"/>
          <table:table-cell/>
          <table:table-cell table:style-name="ce47" table:number-columns-repeated="55"/>
          <table:table-cell table:number-columns-repeated="960"/>
        </table:table-row>
        <table:table-row table:style-name="ro6">
          <table:table-cell table:style-name="ce7" office:value-type="string" table:number-columns-spanned="9" table:number-rows-spanned="1">
            <text:p>SZCZEGÓŁOWY HARMONOGRAM UDZIELANIA WSPARCIA W PROJEKCIE – <text:s/>ZAJĘCIA WYRÓWNAWCZE Z ZAJĘĆ PRZYRODNICZYCH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7">
          <table:table-cell table:style-name="ce8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30" office:value-type="string" table:number-columns-spanned="6" table:number-rows-spanned="1">
            <text:p>wrześniu</text:p>
          </table:table-cell>
          <table:covered-table-cell table:number-columns-repeated="5"/>
          <table:table-cell table:style-name="ce47" table:number-columns-repeated="55"/>
          <table:table-cell table:number-columns-repeated="960"/>
        </table:table-row>
        <table:table-row table:style-name="ro8">
          <table:table-cell table:style-name="ce9" office:value-type="string">
            <text:p>Rodzaj wsparcia/działania</text:p>
            <text:p>(nazwa kursu/ szkolenia/zajęć)</text:p>
            <text:p/>
          </table:table-cell>
          <table:table-cell table:style-name="ce9" office:value-type="string">
            <text:p>klasa</text:p>
          </table:table-cell>
          <table:table-cell table:style-name="ce25" office:value-type="string">
            <text:p>Imię i nazwisko prowadzącego zajęcia</text:p>
          </table:table-cell>
          <table:table-cell table:style-name="ce25" office:value-type="string">
            <text:p>Data realizacji wsparcia <text:s text:c="4"/></text:p>
          </table:table-cell>
          <table:table-cell table:style-name="ce25" office:value-type="string">
            <text:p>Godziny w których <text:s/>wsparcie jest realizowane (od … do….)</text:p>
          </table:table-cell>
          <table:table-cell table:style-name="ce25" office:value-type="string">
            <text:p>Liczba godzin zajęć danego dnia</text:p>
          </table:table-cell>
          <table:table-cell table:style-name="ce9" office:value-type="string">
            <text:p>Adres realizacji wsparcia</text:p>
            <text:p>lub</text:p>
            <text:p>link do kursu/ szkolenia/zajęć</text:p>
          </table:table-cell>
          <table:table-cell table:style-name="ce41" office:value-type="string">
            <text:p>Inne:</text:p>
            <text:p>- liczba osób uczestniczących;</text:p>
            <text:p>- temat kursu/szkolenia/zajęć.</text:p>
          </table:table-cell>
          <table:table-cell table:style-name="ce46" office:value-type="string">
            <text:p>Uwagi</text:p>
          </table:table-cell>
          <table:table-cell table:number-columns-repeated="1015"/>
        </table:table-row>
        <table:table-row table:style-name="ro11">
          <table:table-cell table:style-name="ce10" office:value-type="string">
            <text:p>ZAJĘCIA WYRÓWNAWCZE Z ZAJĘĆ PRZYRODNICZYCH - <text:span text:style-name="T1">nazwa przedmiotu</text:span></text:p>
          </table:table-cell>
          <table:table-cell table:style-name="ce50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10" office:value-type="string">
            <text:p>ZAJĘCIA WYRÓWNAWCZE Z ZAJĘĆ PRZYRODNICZYCH - <text:span text:style-name="T1">nazwa przedmiotu</text:span></text:p>
          </table:table-cell>
          <table:table-cell table:style-name="ce50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10" office:value-type="string">
            <text:p>ZAJĘCIA WYRÓWNAWCZE Z ZAJĘĆ PRZYRODNICZYCH - <text:span text:style-name="T1">nazwa przedmiotu</text:span></text:p>
          </table:table-cell>
          <table:table-cell table:style-name="ce50"/>
          <table:table-cell table:style-name="ce10"/>
          <table:table-cell table:style-name="ce35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10" office:value-type="string">
            <text:p>ZAJĘCIA WYRÓWNAWCZE Z ZAJĘĆ PRZYRODNICZYCH - <text:span text:style-name="T1">nazwa przedmiotu</text:span></text:p>
          </table:table-cell>
          <table:table-cell table:style-name="ce21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10" office:value-type="string">
            <text:p>ZAJĘCIA WYRÓWNAWCZE Z ZAJĘĆ PRZYRODNICZYCH - <text:span text:style-name="T1">nazwa przedmiotu</text:span></text:p>
          </table:table-cell>
          <table:table-cell table:style-name="ce50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10" office:value-type="string">
            <text:p>ZAJĘCIA WYRÓWNAWCZE Z ZAJĘĆ PRZYRODNICZYCH - <text:span text:style-name="T1">nazwa przedmiotu</text:span></text:p>
          </table:table-cell>
          <table:table-cell table:style-name="ce50"/>
          <table:table-cell table:style-name="ce10"/>
          <table:table-cell table:style-name="ce34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10" office:value-type="string">
            <text:p>ZAJĘCIA WYRÓWNAWCZE Z ZAJĘĆ PRZYRODNICZYCH - <text:span text:style-name="T1">nazwa przedmiotu</text:span></text:p>
          </table:table-cell>
          <table:table-cell table:style-name="ce50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10" office:value-type="string">
            <text:p>ZAJĘCIA WYRÓWNAWCZE Z ZAJĘĆ PRZYRODNICZYCH - <text:span text:style-name="T1">nazwa przedmiotu</text:span></text:p>
          </table:table-cell>
          <table:table-cell table:style-name="ce50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10" office:value-type="string">
            <text:p>ZAJĘCIA WYRÓWNAWCZE Z ZAJĘĆ PRZYRODNICZYCH - <text:span text:style-name="T1">nazwa przedmiotu</text:span></text:p>
          </table:table-cell>
          <table:table-cell table:style-name="ce21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10" office:value-type="string">
            <text:p>ZAJĘCIA WYRÓWNAWCZE Z ZAJĘĆ PRZYRODNICZYCH - <text:span text:style-name="T1">nazwa przedmiotu</text:span></text:p>
          </table:table-cell>
          <table:table-cell table:style-name="ce21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10" office:value-type="string">
            <text:p>ZAJĘCIA WYRÓWNAWCZE Z ZAJĘĆ PRZYRODNICZYCH - <text:span text:style-name="T1">nazwa przedmiotu</text:span></text:p>
          </table:table-cell>
          <table:table-cell table:style-name="ce21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10" office:value-type="string">
            <text:p>ZAJĘCIA WYRÓWNAWCZE Z ZAJĘĆ PRZYRODNICZYCH - <text:span text:style-name="T1">nazwa przedmiotu</text:span></text:p>
          </table:table-cell>
          <table:table-cell table:style-name="ce21"/>
          <table:table-cell table:style-name="ce29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11" table:number-columns-repeated="2"/>
          <table:table-cell table:style-name="ce29" office:value-type="string">
            <text:p>łączna ilość godzin w miesiącu</text:p>
          </table:table-cell>
          <table:table-cell table:style-name="ce21" table:formula="of:=SUM([.F11:.F22])" office:value-type="float" office:value="0">
            <text:p>0</text:p>
          </table:table-cell>
          <table:table-cell table:style-name="ce11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>
          <table:table-cell table:style-name="ce11"/>
          <table:table-cell table:style-name="ce22"/>
          <table:table-cell table:style-name="ce11" table:number-columns-repeated="3"/>
          <table:table-cell table:style-name="ce37"/>
          <table:table-cell table:style-name="ce11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 table:number-rows-repeated="6">
          <table:table-cell table:style-name="ce11"/>
          <table:table-cell table:style-name="ce22"/>
          <table:table-cell table:style-name="ce11" table:number-columns-repeated="5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jęcia_wyrównwcze__j__obce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40"/>
        <table:table-column table:style-name="co8" table:default-cell-style-name="ce45"/>
        <table:table-column table:style-name="co9" table:number-columns-repeated="55" table:default-cell-style-name="ce40"/>
        <table:table-column table:style-name="co9" table:number-columns-repeated="960" table:default-cell-style-name="ce49"/>
        <table:table-row table:style-name="ro1">
          <table:table-cell table:style-name="ce1">
            <draw:frame table:end-cell-address="zajęcia_wyrównwcze__j__obce.I2" table:end-x="4.183cm" table:end-y="0.115cm" draw:z-index="0" draw:name="Obraz 2" draw:style-name="gr1" svg:width="33.02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/>
          <table:table-cell table:style-name="ce47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„W szkole uczę się, poznaję, rozwijam – program zajęć wyrównawczych i wspierających dla uczniów zespołów szkolno – przedszkolnych w Wałbrzychu” <text:s text:c="68"/>Poddziałanie 10.2.1 Zapewnienie równego dostępu do wysokiej jakości edukacji podstawowej, gimnazjalnej i ponadgimnazjalnej - konkursy horyzontaln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23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4" office:value-type="string" table:number-columns-spanned="7" table:number-rows-spanned="1">
            <text:p>RPDS.10.02.01-02-0140/21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51" office:value-type="string" table:number-columns-spanned="2" table:number-rows-spanned="1">
            <text:p><text:s text:c="2"/>15.09.2022r.</text:p>
          </table:table-cell>
          <table:covered-table-cell/>
          <table:table-cell table:style-name="ce1" table:number-columns-repeated="5"/>
          <table:table-cell/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1" table:number-columns-repeated="8"/>
          <table:table-cell/>
          <table:table-cell table:style-name="ce47" table:number-columns-repeated="55"/>
          <table:table-cell table:number-columns-repeated="960"/>
        </table:table-row>
        <table:table-row table:style-name="ro6">
          <table:table-cell table:style-name="ce7" office:value-type="string" table:number-columns-spanned="9" table:number-rows-spanned="1">
            <text:p>SZCZEGÓŁOWY HARMONOGRAM UDZIELANIA WSPARCIA W PROJEKCIE – ZAJĘCIA WYRÓWNAWCZE Z JĘZYKÓW OBCYCH -</text:p>
            <text:p>(j. angielski, j. niemiecki)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7">
          <table:table-cell table:style-name="ce8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30" office:value-type="string" table:number-columns-spanned="6" table:number-rows-spanned="1">
            <text:p><text:s/>wrześniu</text:p>
          </table:table-cell>
          <table:covered-table-cell table:number-columns-repeated="5"/>
          <table:table-cell table:style-name="ce47" table:number-columns-repeated="55"/>
          <table:table-cell table:number-columns-repeated="960"/>
        </table:table-row>
        <table:table-row table:style-name="ro8">
          <table:table-cell table:style-name="ce9" office:value-type="string">
            <text:p>Rodzaj wsparcia/działania</text:p>
            <text:p>(nazwa kursu/ szkolenia/zajęć)</text:p>
            <text:p/>
          </table:table-cell>
          <table:table-cell table:style-name="ce9" office:value-type="string">
            <text:p>klasa</text:p>
          </table:table-cell>
          <table:table-cell table:style-name="ce25" office:value-type="string">
            <text:p>Imię i nazwisko prowadzącego zajęcia</text:p>
          </table:table-cell>
          <table:table-cell table:style-name="ce25" office:value-type="string">
            <text:p>Data realizacji wsparcia <text:s text:c="4"/></text:p>
          </table:table-cell>
          <table:table-cell table:style-name="ce25" office:value-type="string">
            <text:p>Godziny w których <text:s/>wsparcie jest realizowane (od … do….)</text:p>
          </table:table-cell>
          <table:table-cell table:style-name="ce25" office:value-type="string">
            <text:p>Liczba godzin zajęć danego dnia</text:p>
          </table:table-cell>
          <table:table-cell table:style-name="ce9" office:value-type="string">
            <text:p>Adres realizacji wsparcia</text:p>
            <text:p>lub</text:p>
            <text:p>link do kursu/ szkolenia/zajęć</text:p>
          </table:table-cell>
          <table:table-cell table:style-name="ce41" office:value-type="string">
            <text:p>Inne:</text:p>
            <text:p>- liczba osób uczestniczących;</text:p>
            <text:p>- temat kursu/szkolenia/zajęć.</text:p>
          </table:table-cell>
          <table:table-cell table:style-name="ce46" office:value-type="string">
            <text:p>Uwagi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ZAJĘCIA WYRÓWNAWCZE Z J.ANGIELSKIEGO</text:p>
          </table:table-cell>
          <table:table-cell table:style-name="ce17" office:value-type="string">
            <text:p>V b</text:p>
          </table:table-cell>
          <table:table-cell table:style-name="ce26" office:value-type="string">
            <text:p>Joanna Baranowska</text:p>
          </table:table-cell>
          <table:table-cell table:style-name="ce31" office:value-type="string">
            <text:p>19.09.2022</text:p>
          </table:table-cell>
          <table:table-cell table:style-name="ce26" office:value-type="string">
            <text:p>13:40-14:2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-5 uczniów</text:p>
            <text:p>-Czasownik 'to be” w </text:p>
            <text:p>Czasie Present Simple.</text:p>
          </table:table-cell>
          <table:table-cell table:style-name="ce26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26" office:value-type="string">
            <text:p>ZAJĘCIA WYRÓWNAWCZE Z J.ANGIELSKIEGO</text:p>
          </table:table-cell>
          <table:table-cell table:style-name="ce17" office:value-type="string">
            <text:p>IV b</text:p>
          </table:table-cell>
          <table:table-cell table:style-name="ce26" office:value-type="string">
            <text:p>Joanna Baranowska</text:p>
          </table:table-cell>
          <table:table-cell table:style-name="ce31" office:value-type="string">
            <text:p>20.09.2022</text:p>
          </table:table-cell>
          <table:table-cell table:style-name="ce26" office:value-type="string">
            <text:p>7:00-7: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-5 uczniów</text:p>
            <text:p>Przedstawianie się, </text:p>
            <text:p>Pytanie o imię.</text:p>
          </table:table-cell>
          <table:table-cell table:style-name="ce26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26" office:value-type="string">
            <text:p>ZAJĘCIA WYRÓWNAWCZE Z J.ANGIELSKIEGO</text:p>
          </table:table-cell>
          <table:table-cell table:style-name="ce17" office:value-type="string">
            <text:p>VIII a</text:p>
          </table:table-cell>
          <table:table-cell table:style-name="ce26" office:value-type="string">
            <text:p>Joanna Baranowska</text:p>
          </table:table-cell>
          <table:table-cell table:style-name="ce31" office:value-type="string">
            <text:p>22.09.2022</text:p>
          </table:table-cell>
          <table:table-cell table:style-name="ce27" office:value-type="string">
            <text:p>7:00-7: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-6 uczniów</text:p>
            <text:p>Zastosowanie pytań</text:p>
            <text:p>Ogólnych i szczegółowych.</text:p>
          </table:table-cell>
          <table:table-cell table:style-name="ce26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26" office:value-type="string">
            <text:p>ZAJĘCIA WYRÓWNAWCZE Z J.ANGIELSKIEGO</text:p>
          </table:table-cell>
          <table:table-cell table:style-name="ce18" office:value-type="string">
            <text:p>V b</text:p>
          </table:table-cell>
          <table:table-cell table:style-name="ce26" office:value-type="string">
            <text:p>Joanna Baranowska</text:p>
          </table:table-cell>
          <table:table-cell table:style-name="ce32" office:value-type="string">
            <text:p>26.09.2022</text:p>
          </table:table-cell>
          <table:table-cell table:style-name="ce27" office:value-type="string">
            <text:p>13:40-14:2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-5 uczniów </text:p>
            <text:p>Opisywanie domu.</text:p>
          </table:table-cell>
          <table:table-cell table:style-name="ce26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26" office:value-type="string">
            <text:p>ZAJĘCIA WYRÓWNAWCZE Z J.ANGIELSKIEGO</text:p>
          </table:table-cell>
          <table:table-cell table:style-name="ce18" office:value-type="string">
            <text:p>IV b</text:p>
          </table:table-cell>
          <table:table-cell table:style-name="ce26" office:value-type="string">
            <text:p>Joanna Baranowska</text:p>
          </table:table-cell>
          <table:table-cell table:style-name="ce32" office:value-type="string">
            <text:p>27.09.2022</text:p>
          </table:table-cell>
          <table:table-cell table:style-name="ce27" office:value-type="string">
            <text:p>7:00-7: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-5 uczniów </text:p>
            <text:p>Określanie kolorów </text:p>
            <text:p>Różnych przedmiotów.</text:p>
          </table:table-cell>
          <table:table-cell table:style-name="ce26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26" office:value-type="string">
            <text:p>ZAJĘCIA WYRÓWNAWCZE Z J.ANGIELSKIEGO</text:p>
          </table:table-cell>
          <table:table-cell table:style-name="ce18" office:value-type="string">
            <text:p>VIII a</text:p>
          </table:table-cell>
          <table:table-cell table:style-name="ce26" office:value-type="string">
            <text:p>Joanna Baranowska</text:p>
          </table:table-cell>
          <table:table-cell table:style-name="ce31" office:value-type="string">
            <text:p>29.09.2022</text:p>
          </table:table-cell>
          <table:table-cell table:style-name="ce26" office:value-type="string">
            <text:p>7:00-7: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-6 uczniów </text:p>
            <text:p>Człowiek, życie prywatne.</text:p>
          </table:table-cell>
          <table:table-cell table:style-name="ce26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26" office:value-type="string">
            <text:p><text:s/>ZAJĘCIA WYRÓWNAWCZE Z J.ANGIELSKIEGO</text:p>
          </table:table-cell>
          <table:table-cell table:style-name="ce17" office:value-type="string">
            <text:p>Iva</text:p>
          </table:table-cell>
          <table:table-cell table:style-name="ce26" office:value-type="string">
            <text:p>Daria Lorens</text:p>
          </table:table-cell>
          <table:table-cell table:style-name="ce31" office:value-type="date" office:date-value="2022-09-21">
            <text:p>21.09.2022</text:p>
          </table:table-cell>
          <table:table-cell table:style-name="ce26" office:value-type="string">
            <text:p>13.40-14.2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3" office:value-type="string">
            <text:p>- 7 uczniów temat: Czasownik to be- zdania twierdzące.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26" office:value-type="string">
            <text:p>ZAJĘCIA WYRÓWNAWCZE Z J.ANGIELSKIEGO</text:p>
          </table:table-cell>
          <table:table-cell table:style-name="ce17" office:value-type="string">
            <text:p>Iva</text:p>
          </table:table-cell>
          <table:table-cell table:style-name="ce26" office:value-type="string">
            <text:p>Daria Lorens</text:p>
          </table:table-cell>
          <table:table-cell table:style-name="ce31" office:value-type="date" office:date-value="2022-09-28">
            <text:p>28.09.2022</text:p>
          </table:table-cell>
          <table:table-cell table:style-name="ce26" office:value-type="string">
            <text:p>13.40-14.2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3" office:value-type="string">
            <text:p>- 7 uczniów temat: Czasownik to be-zdania przeczące.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26" office:value-type="string">
            <text:p>ZAJĘCIA WYRÓWNAWCZE Z J.ANGIELSKIEGO</text:p>
          </table:table-cell>
          <table:table-cell table:style-name="ce17" office:value-type="string">
            <text:p>VII a</text:p>
          </table:table-cell>
          <table:table-cell table:style-name="ce26" office:value-type="string">
            <text:p>Daria Lorens</text:p>
          </table:table-cell>
          <table:table-cell table:style-name="ce31" office:value-type="date" office:date-value="2022-09-20">
            <text:p>20.09.2022</text:p>
          </table:table-cell>
          <table:table-cell table:style-name="ce27" office:value-type="string">
            <text:p>14.25-15.10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3" office:value-type="string">
            <text:p>-7 uczniów temat: Zaimki dzierżawcze, osobowe, liczebniki porządkowe.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26" office:value-type="string">
            <text:p>ZAJĘCIA WYRÓWNAWCZE Z J.ANGIELSKIEGO</text:p>
          </table:table-cell>
          <table:table-cell table:style-name="ce18" office:value-type="string">
            <text:p>VII a</text:p>
          </table:table-cell>
          <table:table-cell table:style-name="ce26" office:value-type="string">
            <text:p>Daria Lorens</text:p>
          </table:table-cell>
          <table:table-cell table:style-name="ce32" office:value-type="date" office:date-value="2022-09-27">
            <text:p>27.09.2022</text:p>
          </table:table-cell>
          <table:table-cell table:style-name="ce27" office:value-type="string">
            <text:p>14.25-15.10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3" office:value-type="string">
            <text:p>- 7 uczniów temat: Godziny, dopełniacz saksoński.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26" office:value-type="string">
            <text:p>ZAJĘCIA WYRÓWNAWCZE Z J.ANGIELSKIEGO</text:p>
          </table:table-cell>
          <table:table-cell table:style-name="ce18" office:value-type="string">
            <text:p>VII b</text:p>
          </table:table-cell>
          <table:table-cell table:style-name="ce26" office:value-type="string">
            <text:p>Daria Lorens</text:p>
          </table:table-cell>
          <table:table-cell table:style-name="ce31" office:value-type="date" office:date-value="2022-09-20">
            <text:p>20.09.2022</text:p>
          </table:table-cell>
          <table:table-cell table:style-name="ce27" office:value-type="string">
            <text:p>13.35-14.20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3" office:value-type="string">
            <text:p>-7 uczniów temat: Podawanie podstawowych informacji o sobie, członkach rodziny.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26" office:value-type="string">
            <text:p>ZAJĘCIA WYRÓWNAWCZE Z J.ANGIELSKIEGO</text:p>
          </table:table-cell>
          <table:table-cell table:style-name="ce18" office:value-type="string">
            <text:p>VII b</text:p>
          </table:table-cell>
          <table:table-cell table:style-name="ce26" office:value-type="string">
            <text:p>Daria Lorens</text:p>
          </table:table-cell>
          <table:table-cell table:style-name="ce31" office:value-type="date" office:date-value="2022-09-27">
            <text:p>27.09.2022</text:p>
          </table:table-cell>
          <table:table-cell table:style-name="ce27" office:value-type="string">
            <text:p>13.35-14.20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3" office:value-type="string">
            <text:p>temat: Opisywanie wybranej osoby-opis wygladu, cech charakteru,wypowiadanie się na temat upodobań.</text:p>
          </table:table-cell>
          <table:table-cell table:style-name="ce29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26" office:value-type="string">
            <text:p>ZAJĘCIA WYRÓWNAWCZE Z J.ANGIELSKIEGO</text:p>
          </table:table-cell>
          <table:table-cell table:style-name="ce17" office:value-type="string">
            <text:p>5a</text:p>
          </table:table-cell>
          <table:table-cell table:style-name="ce26" office:value-type="string">
            <text:p>Aneta Szymczak</text:p>
          </table:table-cell>
          <table:table-cell table:style-name="ce31" office:value-type="date" office:date-value="2022-09-15">
            <text:p>15.09.2022</text:p>
          </table:table-cell>
          <table:table-cell table:style-name="ce26" office:value-type="string">
            <text:p>13:40 - 14:2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4" office:value-type="string">
            <text:p>Temat: <text:s/>Słownictwo związane z domem; 4 uczestników</text:p>
          </table:table-cell>
          <table:table-cell table:style-name="ce1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26" office:value-type="string">
            <text:p>ZAJĘCIA WYRÓWNAWCZE Z J.ANGIELSKIEGO</text:p>
          </table:table-cell>
          <table:table-cell table:style-name="ce17" office:value-type="string">
            <text:p>6a</text:p>
          </table:table-cell>
          <table:table-cell table:style-name="ce26" office:value-type="string">
            <text:p>Aneta Szymczak</text:p>
          </table:table-cell>
          <table:table-cell table:style-name="ce31" office:value-type="date" office:date-value="2022-09-14">
            <text:p>14.09.2022</text:p>
          </table:table-cell>
          <table:table-cell table:style-name="ce26" office:value-type="string">
            <text:p>08:00 - 08: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4" office:value-type="string">
            <text:p>Temat: <text:s/>Zdania twierdzące czasu Present Simple; 5 uczestnikó</text:p>
          </table:table-cell>
          <table:table-cell table:style-name="ce1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26" office:value-type="string">
            <text:p>ZAJĘCIA WYRÓWNAWCZE Z J.ANGIELSKIEGO</text:p>
          </table:table-cell>
          <table:table-cell table:style-name="ce17" office:value-type="string">
            <text:p>6b</text:p>
          </table:table-cell>
          <table:table-cell table:style-name="ce26" office:value-type="string">
            <text:p>Aneta Szymczak</text:p>
          </table:table-cell>
          <table:table-cell table:style-name="ce31" office:value-type="date" office:date-value="2022-09-12">
            <text:p>12.09.2022</text:p>
          </table:table-cell>
          <table:table-cell table:style-name="ce27" office:value-type="string">
            <text:p>08:00 - 08: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4" office:value-type="string">
            <text:p>Temat: <text:s/>Powtórzenie nazw czasów teraźniejszych; 5 uczestników </text:p>
          </table:table-cell>
          <table:table-cell table:style-name="ce17"/>
          <table:table-cell table:style-name="ce44" table:number-columns-repeated="2"/>
          <table:table-cell table:number-columns-repeated="1013"/>
        </table:table-row>
        <table:table-row table:style-name="ro10">
          <table:table-cell table:style-name="ce26" office:value-type="string">
            <text:p>ZAJĘCIA WYRÓWNAWCZE Z J.ANGIELSKIEGO</text:p>
          </table:table-cell>
          <table:table-cell table:style-name="ce18" office:value-type="string">
            <text:p>8c</text:p>
          </table:table-cell>
          <table:table-cell table:style-name="ce26" office:value-type="string">
            <text:p>Aneta Szymczak</text:p>
          </table:table-cell>
          <table:table-cell table:style-name="ce32" office:value-type="date" office:date-value="2022-09-13">
            <text:p>13.09.2022</text:p>
          </table:table-cell>
          <table:table-cell table:style-name="ce27" office:value-type="string">
            <text:p>14:30 - 15:1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4" office:value-type="string">
            <text:p>Temat: <text:s/>Słownictwo związane z opisywaniem wyglądu i charakteru człowieka; 4 uczestników</text:p>
          </table:table-cell>
          <table:table-cell table:style-name="ce18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26" office:value-type="string">
            <text:p>ZAJĘCIA WYRÓWNAWCZE Z J.ANGIELSKIEGO</text:p>
          </table:table-cell>
          <table:table-cell table:style-name="ce17" office:value-type="string">
            <text:p>5a</text:p>
          </table:table-cell>
          <table:table-cell table:style-name="ce26" office:value-type="string">
            <text:p>Aneta Szymczak</text:p>
          </table:table-cell>
          <table:table-cell table:style-name="ce32" office:value-type="date" office:date-value="2022-09-22">
            <text:p>22.09.2022</text:p>
          </table:table-cell>
          <table:table-cell table:style-name="ce26" office:value-type="string">
            <text:p>13:40 - 14:2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4" office:value-type="string">
            <text:p>Temat: <text:s/>Zastosowanie czasownika have got; 4 uczestników</text:p>
          </table:table-cell>
          <table:table-cell table:style-name="ce17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26" office:value-type="string">
            <text:p>ZAJĘCIA WYRÓWNAWCZE Z J.ANGIELSKIEGO</text:p>
          </table:table-cell>
          <table:table-cell table:style-name="ce17" office:value-type="string">
            <text:p>6a</text:p>
          </table:table-cell>
          <table:table-cell table:style-name="ce26" office:value-type="string">
            <text:p>Aneta Szymczak</text:p>
          </table:table-cell>
          <table:table-cell table:style-name="ce31" office:value-type="date" office:date-value="2022-09-21">
            <text:p>21.09.2022</text:p>
          </table:table-cell>
          <table:table-cell table:style-name="ce26" office:value-type="string">
            <text:p>08:00 - 08: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4" office:value-type="string">
            <text:p>Temat: <text:s/>Zdania twierdzące czasu Present Continuous; 5 uczestnikó</text:p>
          </table:table-cell>
          <table:table-cell table:style-name="ce17"/>
          <table:table-cell table:style-name="ce44" table:number-columns-repeated="2"/>
          <table:table-cell table:number-columns-repeated="1013"/>
        </table:table-row>
        <table:table-row table:style-name="ro10">
          <table:table-cell table:style-name="ce26" office:value-type="string">
            <text:p>ZAJĘCIA WYRÓWNAWCZE Z J.ANGIELSKIEGO</text:p>
          </table:table-cell>
          <table:table-cell table:style-name="ce17" office:value-type="string">
            <text:p>6b</text:p>
          </table:table-cell>
          <table:table-cell table:style-name="ce26" office:value-type="string">
            <text:p>Aneta Szymczak</text:p>
          </table:table-cell>
          <table:table-cell table:style-name="ce31" office:value-type="date" office:date-value="2022-09-19">
            <text:p>19.09.2022</text:p>
          </table:table-cell>
          <table:table-cell table:style-name="ce27" office:value-type="string">
            <text:p>08:00 - 08: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4" office:value-type="string">
            <text:p>Temat: <text:s/>Zdania twierdzące czasu Present Continuous; 5 uczestników </text:p>
          </table:table-cell>
          <table:table-cell table:style-name="ce17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26" office:value-type="string">
            <text:p>ZAJĘCIA WYRÓWNAWCZE Z J.ANGIELSKIEGO</text:p>
          </table:table-cell>
          <table:table-cell table:style-name="ce18" office:value-type="string">
            <text:p>8c</text:p>
          </table:table-cell>
          <table:table-cell table:style-name="ce26" office:value-type="string">
            <text:p>Aneta Szymczak</text:p>
          </table:table-cell>
          <table:table-cell table:style-name="ce31" office:value-type="date" office:date-value="2022-09-20">
            <text:p>20.09.2022</text:p>
          </table:table-cell>
          <table:table-cell table:style-name="ce27" office:value-type="string">
            <text:p>14:30 - 15:1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4" office:value-type="string">
            <text:p>Temat:Powtórzenie nazewnictwa czasów, zdania twierdzące czasu Present Simple; 4 uczestników</text:p>
          </table:table-cell>
          <table:table-cell table:style-name="ce18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26" office:value-type="string">
            <text:p>ZAJĘCIA WYRÓWNAWCZE Z J.ANGIELSKIEGO</text:p>
          </table:table-cell>
          <table:table-cell table:style-name="ce17" office:value-type="string">
            <text:p>5a</text:p>
          </table:table-cell>
          <table:table-cell table:style-name="ce26" office:value-type="string">
            <text:p>Aneta Szymczak</text:p>
          </table:table-cell>
          <table:table-cell table:style-name="ce32" office:value-type="date" office:date-value="2022-09-29">
            <text:p>29.09.2022</text:p>
          </table:table-cell>
          <table:table-cell table:style-name="ce26" office:value-type="string">
            <text:p>13:40 - 14:2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4" office:value-type="string">
            <text:p>Temat: <text:s/>Zastosowanie czasownika to be; 4 uczestników</text:p>
          </table:table-cell>
          <table:table-cell table:style-name="ce17"/>
          <table:table-cell table:style-name="ce44" table:number-columns-repeated="2"/>
          <table:table-cell table:number-columns-repeated="1013"/>
        </table:table-row>
        <table:table-row table:style-name="ro10">
          <table:table-cell table:style-name="ce26" office:value-type="string">
            <text:p>ZAJĘCIA WYRÓWNAWCZE Z J.ANGIELSKIEGO</text:p>
          </table:table-cell>
          <table:table-cell table:style-name="ce17" office:value-type="string">
            <text:p>6a</text:p>
          </table:table-cell>
          <table:table-cell table:style-name="ce26" office:value-type="string">
            <text:p>Aneta Szymczak</text:p>
          </table:table-cell>
          <table:table-cell table:style-name="ce31" office:value-type="date" office:date-value="2022-09-28">
            <text:p>28.09.2022</text:p>
          </table:table-cell>
          <table:table-cell table:style-name="ce26" office:value-type="string">
            <text:p>08:00 - 08: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4" office:value-type="string">
            <text:p>Temat: <text:s/>Porównanie czasów Present Simple i Continuous; 5 uczestników </text:p>
          </table:table-cell>
          <table:table-cell table:style-name="ce17"/>
          <table:table-cell table:style-name="ce44" table:number-columns-repeated="2"/>
          <table:table-cell table:number-columns-repeated="1013"/>
        </table:table-row>
        <table:table-row table:style-name="ro10">
          <table:table-cell table:style-name="ce26" office:value-type="string">
            <text:p>ZAJĘCIA WYRÓWNAWCZE Z J.ANGIELSKIEGO</text:p>
          </table:table-cell>
          <table:table-cell table:style-name="ce17" office:value-type="string">
            <text:p>6b</text:p>
          </table:table-cell>
          <table:table-cell table:style-name="ce26" office:value-type="string">
            <text:p>Aneta Szymczak</text:p>
          </table:table-cell>
          <table:table-cell table:style-name="ce31" office:value-type="date" office:date-value="2022-09-26">
            <text:p>26.09.2022</text:p>
          </table:table-cell>
          <table:table-cell table:style-name="ce27" office:value-type="string">
            <text:p>08:00 - 08: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4" office:value-type="string">
            <text:p>Temat: <text:s/>Porównanie czasów Present Simple i Continuous;; 5 uczestników </text:p>
          </table:table-cell>
          <table:table-cell table:style-name="ce17"/>
          <table:table-cell table:style-name="ce44" table:number-columns-repeated="2"/>
          <table:table-cell table:number-columns-repeated="1013"/>
        </table:table-row>
        <table:table-row table:style-name="ro11">
          <table:table-cell table:style-name="ce26" office:value-type="string">
            <text:p>ZAJĘCIA WYRÓWNAWCZE Z J.ANGIELSKIEGO</text:p>
          </table:table-cell>
          <table:table-cell table:style-name="ce18" office:value-type="string">
            <text:p>8c</text:p>
          </table:table-cell>
          <table:table-cell table:style-name="ce26" office:value-type="string">
            <text:p>Aneta Szymczak</text:p>
          </table:table-cell>
          <table:table-cell table:style-name="ce32" office:value-type="date" office:date-value="2022-09-27">
            <text:p>27.09.2022</text:p>
          </table:table-cell>
          <table:table-cell table:style-name="ce27" office:value-type="string">
            <text:p>14:30 - 15:1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4" office:value-type="string">
            <text:p>Temat:Powtórzenie nazewnictwa czasów, zdania twierdzące czasu Present Continuous; 4 uczestników</text:p>
          </table:table-cell>
          <table:table-cell table:style-name="ce18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11" table:number-columns-repeated="2"/>
          <table:table-cell table:style-name="ce29" office:value-type="string">
            <text:p>łączna ilość godzin w miesiącu</text:p>
          </table:table-cell>
          <table:table-cell table:style-name="ce21" table:formula="of:=SUM([.F11:.F34])" office:value-type="float" office:value="24">
            <text:p>24</text:p>
          </table:table-cell>
          <table:table-cell table:style-name="ce11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>
          <table:table-cell table:style-name="ce11"/>
          <table:table-cell table:style-name="ce22"/>
          <table:table-cell table:style-name="ce11" table:number-columns-repeated="3"/>
          <table:table-cell table:style-name="ce37"/>
          <table:table-cell table:style-name="ce11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 table:number-rows-repeated="6">
          <table:table-cell table:style-name="ce11"/>
          <table:table-cell table:style-name="ce22"/>
          <table:table-cell table:style-name="ce11" table:number-columns-repeated="5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jęcia_PROJEKT_EDUKACYJNY" table:style-name="ta2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10" table:default-cell-style-name="ce40"/>
        <table:table-column table:style-name="co8" table:default-cell-style-name="ce45"/>
        <table:table-column table:style-name="co9" table:number-columns-repeated="55" table:default-cell-style-name="ce40"/>
        <table:table-column table:style-name="co9" table:number-columns-repeated="960" table:default-cell-style-name="ce49"/>
        <table:table-row table:style-name="ro1">
          <table:table-cell table:style-name="ce1">
            <draw:frame table:end-cell-address="zajęcia_PROJEKT_EDUKACYJNY.I2" table:end-x="3.867cm" table:end-y="0.115cm" draw:z-index="0" draw:name="Obraz 2" draw:style-name="gr1" svg:width="33.02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/>
          <table:table-cell table:style-name="ce47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„W szkole uczę się, poznaję, rozwijam – program zajęć wyrównawczych i wspierających dla uczniów zespołów szkolno – przedszkolnych w Wałbrzychu” <text:s text:c="68"/>Poddziałanie 10.2.1 Zapewnienie równego dostępu do wysokiej jakości edukacji podstawowej, gimnazjalnej i ponadgimnazjalnej - konkursy horyzontaln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23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4" office:value-type="string" table:number-columns-spanned="7" table:number-rows-spanned="1">
            <text:p>RPDS.10.02.01-02-0140/21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51" office:value-type="string" table:number-columns-spanned="2" table:number-rows-spanned="1">
            <text:p><text:s text:c="2"/>15.09.2022r.</text:p>
          </table:table-cell>
          <table:covered-table-cell/>
          <table:table-cell table:style-name="ce1" table:number-columns-repeated="5"/>
          <table:table-cell/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1" table:number-columns-repeated="8"/>
          <table:table-cell/>
          <table:table-cell table:style-name="ce47" table:number-columns-repeated="55"/>
          <table:table-cell table:number-columns-repeated="960"/>
        </table:table-row>
        <table:table-row table:style-name="ro6">
          <table:table-cell table:style-name="ce7" office:value-type="string" table:number-columns-spanned="9" table:number-rows-spanned="1">
            <text:p>SZCZEGÓŁOWY HARMONOGRAM UDZIELANIA WSPARCIA W PROJEKCIE – <text:s/>PROJEKT EDUKACYJNY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7">
          <table:table-cell table:style-name="ce8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30" office:value-type="string" table:number-columns-spanned="6" table:number-rows-spanned="1">
            <text:p>wrześniu</text:p>
          </table:table-cell>
          <table:covered-table-cell table:number-columns-repeated="5"/>
          <table:table-cell table:style-name="ce47" table:number-columns-repeated="55"/>
          <table:table-cell table:number-columns-repeated="960"/>
        </table:table-row>
        <table:table-row table:style-name="ro8">
          <table:table-cell table:style-name="ce9" office:value-type="string">
            <text:p>Rodzaj wsparcia/działania</text:p>
            <text:p>(nazwa kursu/ szkolenia/zajęć)</text:p>
            <text:p/>
          </table:table-cell>
          <table:table-cell table:style-name="ce9" office:value-type="string">
            <text:p>klasa</text:p>
          </table:table-cell>
          <table:table-cell table:style-name="ce25" office:value-type="string">
            <text:p>Imię i nazwisko prowadzącego zajęcia</text:p>
          </table:table-cell>
          <table:table-cell table:style-name="ce25" office:value-type="string">
            <text:p>Data realizacji wsparcia <text:s text:c="4"/></text:p>
          </table:table-cell>
          <table:table-cell table:style-name="ce25" office:value-type="string">
            <text:p>Godziny w których <text:s/>wsparcie jest realizowane (od … do….)</text:p>
          </table:table-cell>
          <table:table-cell table:style-name="ce25" office:value-type="string">
            <text:p>Liczba godzin zajęć danego dnia</text:p>
          </table:table-cell>
          <table:table-cell table:style-name="ce9" office:value-type="string">
            <text:p>Adres realizacji wsparcia</text:p>
            <text:p>lub</text:p>
            <text:p>link do kursu/ szkolenia/zajęć</text:p>
          </table:table-cell>
          <table:table-cell table:style-name="ce41" office:value-type="string">
            <text:p>Inne:</text:p>
            <text:p>- liczba osób uczestniczących;</text:p>
            <text:p>- temat kursu/szkolenia/zajęć.</text:p>
          </table:table-cell>
          <table:table-cell table:style-name="ce46" office:value-type="string">
            <text:p>Uwagi</text:p>
          </table:table-cell>
          <table:table-cell table:number-columns-repeated="1015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17" office:value-type="string">
            <text:p>I a</text:p>
          </table:table-cell>
          <table:table-cell table:style-name="ce26" office:value-type="string">
            <text:p>Marzena Wiśniewska</text:p>
          </table:table-cell>
          <table:table-cell table:style-name="ce31" office:value-type="date" office:date-value="2022-09-06">
            <text:p>6.09.2022</text:p>
          </table:table-cell>
          <table:table-cell table:style-name="ce26" office:value-type="string">
            <text:p>11.45 – 12.30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 </text:p>
          </table:table-cell>
          <table:table-cell table:style-name="ce53" office:value-type="string">
            <text:p>Co to jest zdrowie?/18 uczniów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17" office:value-type="string">
            <text:p>I a</text:p>
          </table:table-cell>
          <table:table-cell table:style-name="ce26" office:value-type="string">
            <text:p>Marzena Wiśniewska</text:p>
          </table:table-cell>
          <table:table-cell table:style-name="ce31" office:value-type="date" office:date-value="2022-09-13">
            <text:p>13.09.2022</text:p>
          </table:table-cell>
          <table:table-cell table:style-name="ce26" office:value-type="string">
            <text:p>11.45 – 12.30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 </text:p>
          </table:table-cell>
          <table:table-cell table:style-name="ce53" office:value-type="string">
            <text:p>Właściwa postawa i ruch/18 uczniów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17" office:value-type="string">
            <text:p>I a</text:p>
          </table:table-cell>
          <table:table-cell table:style-name="ce26" office:value-type="string">
            <text:p>Marzena Wiśniewska</text:p>
          </table:table-cell>
          <table:table-cell table:style-name="ce31" office:value-type="date" office:date-value="2022-09-20">
            <text:p>20.09.2022</text:p>
          </table:table-cell>
          <table:table-cell table:style-name="ce26" office:value-type="string">
            <text:p>11.45 – 12.30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 </text:p>
          </table:table-cell>
          <table:table-cell table:style-name="ce53" office:value-type="string">
            <text:p>Moje zdrowie, mój skarb/18 uczniów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18" office:value-type="string">
            <text:p>I a</text:p>
          </table:table-cell>
          <table:table-cell table:style-name="ce26" office:value-type="string">
            <text:p>Marzena Wiśniewska</text:p>
          </table:table-cell>
          <table:table-cell table:style-name="ce32" office:value-type="date" office:date-value="2022-09-27">
            <text:p>27.09.2022</text:p>
          </table:table-cell>
          <table:table-cell table:style-name="ce26" office:value-type="string">
            <text:p>11.45 – 12.30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 </text:p>
          </table:table-cell>
          <table:table-cell table:style-name="ce53" office:value-type="string">
            <text:p>Utrwalamy zasady higieny/18 uczniów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17" office:value-type="string">
            <text:p>II b</text:p>
          </table:table-cell>
          <table:table-cell table:style-name="ce26" office:value-type="string">
            <text:p>Justyna Stenzel</text:p>
          </table:table-cell>
          <table:table-cell table:style-name="ce31" office:value-type="date" office:date-value="2022-09-14">
            <text:p>14.09.2022</text:p>
          </table:table-cell>
          <table:table-cell table:style-name="ce26" office:value-type="string">
            <text:p>8.00-8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 </text:p>
          </table:table-cell>
          <table:table-cell table:style-name="ce53" office:value-type="string">
            <text:p>Woda żródło życia/16 uczniów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17" office:value-type="string">
            <text:p>II b</text:p>
          </table:table-cell>
          <table:table-cell table:style-name="ce26" office:value-type="string">
            <text:p>Justyna Stenzel</text:p>
          </table:table-cell>
          <table:table-cell table:style-name="ce31" office:value-type="date" office:date-value="2022-09-21">
            <text:p>21.09.2022</text:p>
          </table:table-cell>
          <table:table-cell table:style-name="ce26" office:value-type="string">
            <text:p>8.00-8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 </text:p>
          </table:table-cell>
          <table:table-cell table:style-name="ce53" office:value-type="string">
            <text:p>Skąd się bierze woda z kranu?/16 uczniów.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17" office:value-type="string">
            <text:p>II b</text:p>
          </table:table-cell>
          <table:table-cell table:style-name="ce26" office:value-type="string">
            <text:p>Justyna Stenzel</text:p>
          </table:table-cell>
          <table:table-cell table:style-name="ce31" office:value-type="date" office:date-value="2022-09-28">
            <text:p>28.09.2022</text:p>
          </table:table-cell>
          <table:table-cell table:style-name="ce27" office:value-type="string">
            <text:p>8.00-8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 </text:p>
          </table:table-cell>
          <table:table-cell table:style-name="ce53" office:value-type="string">
            <text:p>Łapmy wodę, czyli jak codziennie mądrze wybierać./16 uczniów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55" office:value-type="string">
            <text:p>II a</text:p>
          </table:table-cell>
          <table:table-cell table:style-name="ce26" office:value-type="string">
            <text:p>Violetta Ilejko</text:p>
          </table:table-cell>
          <table:table-cell table:style-name="ce31" office:value-type="date" office:date-value="2022-09-16">
            <text:p>16.09.2022</text:p>
          </table:table-cell>
          <table:table-cell table:style-name="ce26" office:value-type="string">
            <text:p>12.40 - 13.2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6" office:value-type="string">
            <text:p>17 osób / Bezpieczna droga </text:p>
            <text:p>Do domu i szkoły.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17" office:value-type="string">
            <text:p>II a</text:p>
          </table:table-cell>
          <table:table-cell table:style-name="ce26" office:value-type="string">
            <text:p>Violetta Ilejko</text:p>
          </table:table-cell>
          <table:table-cell table:style-name="ce31" office:value-type="date" office:date-value="2022-09-23">
            <text:p>23.09.2022</text:p>
          </table:table-cell>
          <table:table-cell table:style-name="ce26" office:value-type="string">
            <text:p>12.40 - 13.2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6" office:value-type="string">
            <text:p>17 osób / Poznajemy znaki</text:p>
            <text:p>Drogowe.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17" office:value-type="string">
            <text:p>II a</text:p>
          </table:table-cell>
          <table:table-cell table:style-name="ce26" office:value-type="string">
            <text:p>Violetta Ilejko</text:p>
          </table:table-cell>
          <table:table-cell table:style-name="ce31" office:value-type="date" office:date-value="2022-09-30">
            <text:p>30.09.2022</text:p>
          </table:table-cell>
          <table:table-cell table:style-name="ce27" office:value-type="string">
            <text:p>12.40 - 13.2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7" office:value-type="string">
            <text:p>17 osób / Na rowerze czy na </text:p>
            <text:p>nogach – niech bezpieczna</text:p>
            <text:p>Będzie droga.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17" office:value-type="string">
            <text:p>III b</text:p>
          </table:table-cell>
          <table:table-cell table:style-name="ce26" office:value-type="string">
            <text:p>Agata Muller</text:p>
          </table:table-cell>
          <table:table-cell table:style-name="ce31" office:value-type="date" office:date-value="2022-09-16">
            <text:p>16.09.2022</text:p>
          </table:table-cell>
          <table:table-cell table:style-name="ce26" office:value-type="string">
            <text:p>8.00-8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21 osób</text:p>
            <text:p>Bezpieczna droga do szkoły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17" office:value-type="string">
            <text:p>III b</text:p>
          </table:table-cell>
          <table:table-cell table:style-name="ce26" office:value-type="string">
            <text:p>Agata Muller</text:p>
          </table:table-cell>
          <table:table-cell table:style-name="ce31" office:value-type="date" office:date-value="2022-09-23">
            <text:p>23.09.2022</text:p>
          </table:table-cell>
          <table:table-cell table:style-name="ce26" office:value-type="string">
            <text:p>8.00-8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21 osób</text:p>
            <text:p>Bezpieczna droga do domu. </text:p>
            <text:p/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17" office:value-type="string">
            <text:p>III b</text:p>
          </table:table-cell>
          <table:table-cell table:style-name="ce26" office:value-type="string">
            <text:p>Agata Muller</text:p>
          </table:table-cell>
          <table:table-cell table:style-name="ce31" office:value-type="date" office:date-value="2022-09-30">
            <text:p>30.09.2022</text:p>
          </table:table-cell>
          <table:table-cell table:style-name="ce27" office:value-type="string">
            <text:p>8.00-8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21 osób </text:p>
            <text:p>Moja szkoła jest bezpieczna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17" office:value-type="string">
            <text:p>III a</text:p>
          </table:table-cell>
          <table:table-cell table:style-name="ce26" office:value-type="string">
            <text:p>Krystyna Lewicka </text:p>
          </table:table-cell>
          <table:table-cell table:style-name="ce31" office:value-type="date" office:date-value="2022-09-14">
            <text:p>14.09.2022</text:p>
          </table:table-cell>
          <table:table-cell table:style-name="ce26" office:value-type="string">
            <text:p>12.35 – 13.20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16 osób</text:p>
            <text:p>Krążenie wody w przyrodzie.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17" office:value-type="string">
            <text:p>III a</text:p>
          </table:table-cell>
          <table:table-cell table:style-name="ce26" office:value-type="string">
            <text:p>Krystyna Lewicka </text:p>
          </table:table-cell>
          <table:table-cell table:style-name="ce31" office:value-type="date" office:date-value="2022-09-21">
            <text:p>21.09.2022</text:p>
          </table:table-cell>
          <table:table-cell table:style-name="ce26" office:value-type="string">
            <text:p>12.35 – 14.05</text:p>
          </table:table-cell>
          <table:table-cell table:style-name="ce26" office:value-type="float" office:value="2">
            <text:p>2</text:p>
          </table:table-cell>
          <table:table-cell table:style-name="ce38" office:value-type="string">
            <text:p>ZSP nr 1</text:p>
          </table:table-cell>
          <table:table-cell table:style-name="ce53" office:value-type="string">
            <text:p>16 osób</text:p>
            <text:p>Wycieczka ekologiczna do Parku Sobieskiego </text:p>
            <text:p/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17" office:value-type="string">
            <text:p>III a</text:p>
          </table:table-cell>
          <table:table-cell table:style-name="ce26" office:value-type="string">
            <text:p>Krystyna Lewicka </text:p>
          </table:table-cell>
          <table:table-cell table:style-name="ce31" office:value-type="date" office:date-value="2022-09-28">
            <text:p>28.09.2022</text:p>
          </table:table-cell>
          <table:table-cell table:style-name="ce27" office:value-type="string">
            <text:p>12.35 – 13.20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3" office:value-type="string">
            <text:p>16 osób </text:p>
            <text:p>Rośliny i zwierzęta wodne. Sąd nad trucicielami.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50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21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21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21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3">
          <table:table-cell table:style-name="ce10" office:value-type="string">
            <text:p>PROJEKT EDUKACYJNY</text:p>
          </table:table-cell>
          <table:table-cell table:style-name="ce21"/>
          <table:table-cell table:style-name="ce29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11" table:number-columns-repeated="2"/>
          <table:table-cell table:style-name="ce29" office:value-type="string">
            <text:p>łączna ilość godzin w miesiącu</text:p>
          </table:table-cell>
          <table:table-cell table:style-name="ce21" table:formula="of:=SUM([.F11:.F31])" office:value-type="float" office:value="17">
            <text:p>17</text:p>
          </table:table-cell>
          <table:table-cell table:style-name="ce11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>
          <table:table-cell table:style-name="ce11"/>
          <table:table-cell table:style-name="ce22"/>
          <table:table-cell table:style-name="ce11" table:number-columns-repeated="3"/>
          <table:table-cell table:style-name="ce37"/>
          <table:table-cell table:style-name="ce11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 table:number-rows-repeated="6">
          <table:table-cell table:style-name="ce11"/>
          <table:table-cell table:style-name="ce22"/>
          <table:table-cell table:style-name="ce11" table:number-columns-repeated="5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JĘCIA_LOGOPEDYCZNE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40"/>
        <table:table-column table:style-name="co8" table:default-cell-style-name="ce45"/>
        <table:table-column table:style-name="co9" table:number-columns-repeated="55" table:default-cell-style-name="ce40"/>
        <table:table-column table:style-name="co9" table:number-columns-repeated="960" table:default-cell-style-name="ce49"/>
        <table:table-row table:style-name="ro1">
          <table:table-cell table:style-name="ce1">
            <draw:frame table:end-cell-address="ZAJĘCIA_LOGOPEDYCZNE.I2" table:end-x="4.183cm" table:end-y="0.115cm" draw:z-index="0" draw:name="Obraz 2" draw:style-name="gr1" svg:width="33.02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/>
          <table:table-cell table:style-name="ce47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„W szkole uczę się, poznaję, rozwijam – program zajęć wyrównawczych i wspierających dla uczniów zespołów szkolno – przedszkolnych w Wałbrzychu” <text:s text:c="68"/>Poddziałanie 10.2.1 Zapewnienie równego dostępu do wysokiej jakości edukacji podstawowej, gimnazjalnej i ponadgimnazjalnej - konkursy horyzontaln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23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4" office:value-type="string" table:number-columns-spanned="7" table:number-rows-spanned="1">
            <text:p>RPDS.10.02.01-02-0140/21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51" office:value-type="string" table:number-columns-spanned="2" table:number-rows-spanned="1">
            <text:p><text:s/>15.09.2022r.</text:p>
          </table:table-cell>
          <table:covered-table-cell/>
          <table:table-cell table:style-name="ce1" table:number-columns-repeated="5"/>
          <table:table-cell/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1" table:number-columns-repeated="8"/>
          <table:table-cell/>
          <table:table-cell table:style-name="ce47" table:number-columns-repeated="55"/>
          <table:table-cell table:number-columns-repeated="960"/>
        </table:table-row>
        <table:table-row table:style-name="ro6">
          <table:table-cell table:style-name="ce7" office:value-type="string" table:number-columns-spanned="9" table:number-rows-spanned="1">
            <text:p>SZCZEGÓŁOWY HARMONOGRAM UDZIELANIA WSPARCIA W PROJEKCIE – <text:s/>ZAJĘCIA LOGOPEDYCZN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7">
          <table:table-cell table:style-name="ce8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30" office:value-type="string" table:number-columns-spanned="6" table:number-rows-spanned="1">
            <text:p><text:s text:c="2"/>wrześniu</text:p>
          </table:table-cell>
          <table:covered-table-cell table:number-columns-repeated="5"/>
          <table:table-cell table:style-name="ce47" table:number-columns-repeated="55"/>
          <table:table-cell table:number-columns-repeated="960"/>
        </table:table-row>
        <table:table-row table:style-name="ro8">
          <table:table-cell table:style-name="ce9" office:value-type="string">
            <text:p>Rodzaj wsparcia/działania</text:p>
            <text:p>(nazwa kursu/ szkolenia/zajęć)</text:p>
            <text:p/>
          </table:table-cell>
          <table:table-cell table:style-name="ce9" office:value-type="string">
            <text:p>klasa</text:p>
          </table:table-cell>
          <table:table-cell table:style-name="ce25" office:value-type="string">
            <text:p>Imię i nazwisko prowadzącego zajęcia</text:p>
          </table:table-cell>
          <table:table-cell table:style-name="ce25" office:value-type="string">
            <text:p>Data realizacji wsparcia <text:s text:c="4"/></text:p>
          </table:table-cell>
          <table:table-cell table:style-name="ce25" office:value-type="string">
            <text:p>Godziny w których <text:s/>wsparcie jest realizowane (od … do….)</text:p>
          </table:table-cell>
          <table:table-cell table:style-name="ce25" office:value-type="string">
            <text:p>Liczba godzin zajęć danego dnia</text:p>
          </table:table-cell>
          <table:table-cell table:style-name="ce9" office:value-type="string">
            <text:p>Adres realizacji wsparcia</text:p>
            <text:p>lub</text:p>
            <text:p>link do kursu/ szkolenia/zajęć</text:p>
          </table:table-cell>
          <table:table-cell table:style-name="ce41" office:value-type="string">
            <text:p>Inne:</text:p>
            <text:p>- liczba osób uczestniczących;</text:p>
            <text:p>- temat kursu/szkolenia/zajęć.</text:p>
          </table:table-cell>
          <table:table-cell table:style-name="ce46" office:value-type="string">
            <text:p>Uwagi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17" office:value-type="string">
            <text:p>III a</text:p>
          </table:table-cell>
          <table:table-cell table:style-name="ce26" office:value-type="string">
            <text:p>Agata Müller</text:p>
          </table:table-cell>
          <table:table-cell table:style-name="ce31" office:value-type="date" office:date-value="2022-09-20">
            <text:p>20.09.2022</text:p>
          </table:table-cell>
          <table:table-cell table:style-name="ce26" office:value-type="string">
            <text:p>8.00 – 8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4 osoby </text:p>
            <text:p>Diagnoza logopedyczna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17" office:value-type="string">
            <text:p>I a</text:p>
          </table:table-cell>
          <table:table-cell table:style-name="ce26" office:value-type="string">
            <text:p>Agata Müller</text:p>
          </table:table-cell>
          <table:table-cell table:style-name="ce31" office:value-type="date" office:date-value="2022-09-20">
            <text:p>20.09.2022</text:p>
          </table:table-cell>
          <table:table-cell table:style-name="ce26" office:value-type="string">
            <text:p>12.40 – 13.25 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4 osoby </text:p>
            <text:p>Diagnoza logopedyczna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17" office:value-type="string">
            <text:p>II b</text:p>
          </table:table-cell>
          <table:table-cell table:style-name="ce26" office:value-type="string">
            <text:p>Agata Müller</text:p>
          </table:table-cell>
          <table:table-cell table:style-name="ce31" office:value-type="date" office:date-value="2022-09-22">
            <text:p>22.09.2022</text:p>
          </table:table-cell>
          <table:table-cell table:style-name="ce27" office:value-type="string">
            <text:p>8.00 – 8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4 osoby </text:p>
            <text:p>Diagnoza logopedyczna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LOGOPEDYCZNE</text:p>
          </table:table-cell>
          <table:table-cell table:style-name="ce18" office:value-type="string">
            <text:p>III a</text:p>
          </table:table-cell>
          <table:table-cell table:style-name="ce26" office:value-type="string">
            <text:p>Agata Müller</text:p>
          </table:table-cell>
          <table:table-cell table:style-name="ce32" office:value-type="date" office:date-value="2022-09-27">
            <text:p>27.09.2022</text:p>
          </table:table-cell>
          <table:table-cell table:style-name="ce27" office:value-type="string">
            <text:p>8.00 – 8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4 osoby </text:p>
            <text:p>Co pomaga nam ładnie </text:p>
            <text:p>Mówić.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LOGOPEDYCZNE</text:p>
          </table:table-cell>
          <table:table-cell table:style-name="ce18" office:value-type="string">
            <text:p>I a</text:p>
          </table:table-cell>
          <table:table-cell table:style-name="ce26" office:value-type="string">
            <text:p>Agata Müller</text:p>
          </table:table-cell>
          <table:table-cell table:style-name="ce32" office:value-type="date" office:date-value="2022-09-27">
            <text:p>27.09.2022</text:p>
          </table:table-cell>
          <table:table-cell table:style-name="ce27" office:value-type="string">
            <text:p>12.40 – 13.25 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4 osoby </text:p>
            <text:p>Co pomaga nam ładnie </text:p>
            <text:p>Mówić.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0" office:value-type="string">
            <text:p>ZAJĘCIA LOGOPEDYCZNE</text:p>
          </table:table-cell>
          <table:table-cell table:style-name="ce18" office:value-type="string">
            <text:p>II b</text:p>
          </table:table-cell>
          <table:table-cell table:style-name="ce26" office:value-type="string">
            <text:p>Agata Müller</text:p>
          </table:table-cell>
          <table:table-cell table:style-name="ce31" office:value-type="string">
            <text:p>29.09-2022</text:p>
          </table:table-cell>
          <table:table-cell table:style-name="ce26" office:value-type="string">
            <text:p>8.00 – 8.45</text:p>
          </table:table-cell>
          <table:table-cell table:style-name="ce26" office:value-type="float" office:value="1">
            <text:p>1</text:p>
          </table:table-cell>
          <table:table-cell table:style-name="ce38" office:value-type="string">
            <text:p>ZSP nr 1</text:p>
          </table:table-cell>
          <table:table-cell table:style-name="ce52" office:value-type="string">
            <text:p>4 osoby <text:s/></text:p>
            <text:p>Co pomaga nam ładnie </text:p>
            <text:p>Mówić.</text:p>
          </table:table-cell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50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50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21"/>
          <table:table-cell table:style-name="ce29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21"/>
          <table:table-cell table:style-name="ce29"/>
          <table:table-cell table:style-name="ce35"/>
          <table:table-cell table:style-name="ce22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21"/>
          <table:table-cell table:style-name="ce29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21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50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50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50"/>
          <table:table-cell table:style-name="ce10"/>
          <table:table-cell table:style-name="ce34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50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50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21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21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21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ZAJĘCIA LOGOPEDYCZNE</text:p>
          </table:table-cell>
          <table:table-cell table:style-name="ce21"/>
          <table:table-cell table:style-name="ce29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11" table:number-columns-repeated="2"/>
          <table:table-cell table:style-name="ce29" office:value-type="string">
            <text:p>łączna ilość godzin w miesiącu</text:p>
          </table:table-cell>
          <table:table-cell table:style-name="ce21" table:formula="of:=SUM([.F11:.F31])" office:value-type="float" office:value="6">
            <text:p>6</text:p>
          </table:table-cell>
          <table:table-cell table:style-name="ce11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>
          <table:table-cell table:style-name="ce11"/>
          <table:table-cell table:style-name="ce22"/>
          <table:table-cell table:style-name="ce11" table:number-columns-repeated="3"/>
          <table:table-cell table:style-name="ce37"/>
          <table:table-cell table:style-name="ce11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 table:number-rows-repeated="6">
          <table:table-cell table:style-name="ce11"/>
          <table:table-cell table:style-name="ce22"/>
          <table:table-cell table:style-name="ce11" table:number-columns-repeated="5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RENING_ROZWOJU_EMOCJONALNEGO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40"/>
        <table:table-column table:style-name="co8" table:default-cell-style-name="ce45"/>
        <table:table-column table:style-name="co9" table:number-columns-repeated="55" table:default-cell-style-name="ce40"/>
        <table:table-column table:style-name="co9" table:number-columns-repeated="960" table:default-cell-style-name="ce49"/>
        <table:table-row table:style-name="ro1">
          <table:table-cell table:style-name="ce1">
            <draw:frame table:end-cell-address="TRENING_ROZWOJU_EMOCJONALNEGO.I2" table:end-x="4.183cm" table:end-y="0.115cm" draw:z-index="0" draw:name="Obraz 2" draw:style-name="gr1" svg:width="33.02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/>
          <table:table-cell table:style-name="ce47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„W szkole uczę się, poznaję, rozwijam – program zajęć wyrównawczych i wspierających dla uczniów zespołów szkolno – przedszkolnych w Wałbrzychu” <text:s text:c="68"/>Poddziałanie 10.2.1 Zapewnienie równego dostępu do wysokiej jakości edukacji podstawowej, gimnazjalnej i ponadgimnazjalnej - konkursy horyzontalne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23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4" office:value-type="string" table:number-columns-spanned="7" table:number-rows-spanned="1">
            <text:p>RPDS.10.02.01-02-0140/21</text:p>
          </table:table-cell>
          <table:covered-table-cell table:number-columns-repeated="6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51" office:value-type="string" table:number-columns-spanned="2" table:number-rows-spanned="1">
            <text:p><text:s/></text:p>
          </table:table-cell>
          <table:covered-table-cell/>
          <table:table-cell table:style-name="ce1" table:number-columns-repeated="5"/>
          <table:table-cell/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1" table:number-columns-repeated="8"/>
          <table:table-cell/>
          <table:table-cell table:style-name="ce47" table:number-columns-repeated="55"/>
          <table:table-cell table:number-columns-repeated="960"/>
        </table:table-row>
        <table:table-row table:style-name="ro6">
          <table:table-cell table:style-name="ce7" office:value-type="string" table:number-columns-spanned="9" table:number-rows-spanned="1">
            <text:p>SZCZEGÓŁOWY HARMONOGRAM UDZIELANIA WSPARCIA W PROJEKCIE – <text:s/>TRENING ROZWOJU EMOCJONALNEGO</text:p>
          </table:table-cell>
          <table:covered-table-cell table:number-columns-repeated="8"/>
          <table:table-cell table:style-name="ce47" table:number-columns-repeated="55"/>
          <table:table-cell table:number-columns-repeated="960"/>
        </table:table-row>
        <table:table-row table:style-name="ro7">
          <table:table-cell table:style-name="ce8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51" office:value-type="string" table:number-columns-spanned="6" table:number-rows-spanned="1">
            <text:p><text:s/>wzreśniu</text:p>
          </table:table-cell>
          <table:covered-table-cell table:number-columns-repeated="5"/>
          <table:table-cell table:style-name="ce47" table:number-columns-repeated="55"/>
          <table:table-cell table:number-columns-repeated="960"/>
        </table:table-row>
        <table:table-row table:style-name="ro8">
          <table:table-cell table:style-name="ce9" office:value-type="string">
            <text:p>Rodzaj wsparcia/działania</text:p>
            <text:p>(nazwa kursu/ szkolenia/zajęć)</text:p>
            <text:p/>
          </table:table-cell>
          <table:table-cell table:style-name="ce9" office:value-type="string">
            <text:p>klasa</text:p>
          </table:table-cell>
          <table:table-cell table:style-name="ce25" office:value-type="string">
            <text:p>Imię i nazwisko prowadzącego zajęcia</text:p>
          </table:table-cell>
          <table:table-cell table:style-name="ce25" office:value-type="string">
            <text:p>Data realizacji wsparcia <text:s text:c="4"/></text:p>
          </table:table-cell>
          <table:table-cell table:style-name="ce25" office:value-type="string">
            <text:p>Godziny w których <text:s/>wsparcie jest realizowane (od … do….)</text:p>
          </table:table-cell>
          <table:table-cell table:style-name="ce25" office:value-type="string">
            <text:p>Liczba godzin zajęć danego dnia</text:p>
          </table:table-cell>
          <table:table-cell table:style-name="ce9" office:value-type="string">
            <text:p>Adres realizacji wsparcia</text:p>
            <text:p>lub</text:p>
            <text:p>link do kursu/ szkolenia/zajęć</text:p>
          </table:table-cell>
          <table:table-cell table:style-name="ce41" office:value-type="string">
            <text:p>Inne:</text:p>
            <text:p>- liczba osób uczestniczących;</text:p>
            <text:p>- temat kursu/szkolenia/zajęć.</text:p>
          </table:table-cell>
          <table:table-cell table:style-name="ce46" office:value-type="string">
            <text:p>Uwagi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50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50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50"/>
          <table:table-cell table:style-name="ce10"/>
          <table:table-cell table:style-name="ce35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21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21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21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50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21"/>
          <table:table-cell table:style-name="ce29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21"/>
          <table:table-cell table:style-name="ce29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21"/>
          <table:table-cell table:style-name="ce29"/>
          <table:table-cell table:style-name="ce35"/>
          <table:table-cell table:style-name="ce22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21"/>
          <table:table-cell table:style-name="ce29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21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50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50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50"/>
          <table:table-cell table:style-name="ce10"/>
          <table:table-cell table:style-name="ce34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50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50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21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21"/>
          <table:table-cell table:style-name="ce10"/>
          <table:table-cell table:style-name="ce34"/>
          <table:table-cell table:style-name="ce29"/>
          <table:table-cell table:style-name="ce10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21"/>
          <table:table-cell table:style-name="ce10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0" office:value-type="string">
            <text:p>TRENING ROZWOJU EMOCJONALNEGO</text:p>
          </table:table-cell>
          <table:table-cell table:style-name="ce21"/>
          <table:table-cell table:style-name="ce29"/>
          <table:table-cell table:style-name="ce35"/>
          <table:table-cell table:style-name="ce10" table:number-columns-repeated="2"/>
          <table:table-cell table:style-name="ce39"/>
          <table:table-cell table:style-name="ce43"/>
          <table:table-cell table:style-name="ce21"/>
          <table:table-cell table:style-name="ce44" table:number-columns-repeated="2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11" table:number-columns-repeated="2"/>
          <table:table-cell table:style-name="ce29" office:value-type="string">
            <text:p>łączna ilość godzin w miesiącu</text:p>
          </table:table-cell>
          <table:table-cell table:style-name="ce21" table:formula="of:=SUM([.F11:.F31])" office:value-type="float" office:value="0">
            <text:p>0</text:p>
          </table:table-cell>
          <table:table-cell table:style-name="ce11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>
          <table:table-cell table:style-name="ce11"/>
          <table:table-cell table:style-name="ce22"/>
          <table:table-cell table:style-name="ce11" table:number-columns-repeated="3"/>
          <table:table-cell table:style-name="ce37"/>
          <table:table-cell table:style-name="ce11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 table:number-rows-repeated="6">
          <table:table-cell table:style-name="ce11"/>
          <table:table-cell table:style-name="ce22"/>
          <table:table-cell table:style-name="ce11" table:number-columns-repeated="5"/>
          <table:table-cell table:style-name="ce44"/>
          <table:table-cell table:style-name="ce22"/>
          <table:table-cell table:style-name="ce44" table:number-columns-repeated="2"/>
          <table:table-cell table:number-columns-repeated="101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1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time-style style:name="N109">
      <number:hours/>
      <number:text>:</number:text>
      <number:minutes number:style="long"/>
      <number:text> </number:text>
      <number:am-pm/>
    </number:tim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1" style:scale-to="77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499cm" fo:margin-bottom="1.499cm" fo:margin-left="1.499cm" fo:margin-right="1.499cm" style:print-page-order="ltr" style:first-page-number="1" style:scale-to="6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6">16.09.2022</text:date>, <text:time>17:24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ewa</meta:initial-creator>
    <meta:creation-date>2019-09-26T07:14:57Z</meta:creation-date>
    <dc:date>2022-09-16T17:24:43.38</dc:date>
    <meta:print-date>2022-02-22T09:03:48Z</meta:print-date>
    <meta:editing-cycles>36</meta:editing-cycles>
    <meta:editing-duration>PT6H37M11S</meta:editing-duration>
    <meta:document-statistic meta:table-count="6" meta:cell-count="795" meta:object-count="6"/>
  </office:meta>
</office:document-meta>
</file>